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5.5771in" fo:margin-left="0.0875in" table:align="left" style:writing-mode="lr-tb"/>
    </style:style>
    <style:style style:name="Table1.A" style:family="table-column">
      <style:table-column-properties style:column-width="2.5625in"/>
    </style:style>
    <style:style style:name="Table1.B" style:family="table-column">
      <style:table-column-properties style:column-width="3.01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007in solid #000001" fo:border-right="none" fo:border-top="none" fo:border-bottom="none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.0835in"/>
    </style:style>
    <style:style style:name="P2" style:family="paragraph" style:parent-style-name="Standard">
      <style:paragraph-properties fo:margin-top="0in" fo:margin-bottom="0.0835in"/>
    </style:style>
    <style:style style:name="P3" style:family="paragraph" style:parent-style-name="Text_20_body" style:list-style-name="L2">
      <style:paragraph-properties fo:margin-top="0in" fo:margin-bottom="0.0835in"/>
    </style:style>
    <style:style style:name="P4" style:family="paragraph" style:parent-style-name="Text_20_body" style:list-style-name="L3">
      <style:paragraph-properties fo:margin-top="0in" fo:margin-bottom="0.0835in"/>
    </style:style>
    <style:style style:name="P5" style:family="paragraph" style:parent-style-name="Text_20_body" style:list-style-name="L4">
      <style:paragraph-properties fo:margin-top="0in" fo:margin-bottom="0.0835in"/>
    </style:style>
    <style:style style:name="P6" style:family="paragraph" style:parent-style-name="Heading_20_1" style:list-style-name="WWNum2" style:master-page-name="Standard">
      <style:paragraph-properties fo:margin-top="0.1665in" fo:margin-bottom="0.0835in" fo:text-align="center" style:justify-single-word="false" style:page-number="auto"/>
    </style:style>
    <style:style style:name="P7" style:family="paragraph" style:parent-style-name="Heading_20_2" style:list-style-name="WWNum2"/>
    <style:style style:name="P8" style:family="paragraph" style:parent-style-name="Standard" style:list-style-name="WWNum3"/>
    <style:style style:name="P9" style:family="paragraph" style:parent-style-name="Standard" style:list-style-name="L1"/>
    <style:style style:name="P10" style:family="paragraph" style:parent-style-name="Heading_20_3" style:list-style-name="WWNum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1202146" text:style-name="WWNum2">
        <text:list-item>
          <text:h text:style-name="P6" text:outline-level="1">Systrip compilation instructions</text:h>
          <text:list>
            <text:list-item>
              <text:h text:style-name="P7" text:outline-level="2">Dependencies List</text:h>
            </text:list-item>
          </text:list>
        </text:list-item>
      </text:list>
      <text:list xml:id="list1587398386" text:style-name="WWNum3">
        <text:list-item>
          <text:p text:style-name="P8">libxml2</text:p>
        </text:list-item>
        <text:list-item>
          <text:p text:style-name="P8">zlib</text:p>
        </text:list-item>
        <text:list-item>
          <text:p text:style-name="P8">freetype</text:p>
        </text:list-item>
        <text:list-item>
          <text:p text:style-name="P8">glew</text:p>
        </text:list-item>
        <text:list-item>
          <text:p text:style-name="P8">libjpeg</text:p>
        </text:list-item>
        <text:list-item>
          <text:p text:style-name="P8">libpng</text:p>
        </text:list-item>
        <text:list-item>
          <text:p text:style-name="P8">Qt 4.6 including at least the following modules: QtCore, QtGui, QtNetwork, QtOpenGL, QtXML, QtAssistantClient (not installed by default with Qt 4.7 you can get it here : <text:a xlink:type="simple" xlink:href="ftp://ftp.qt.nokia.com/qt/source/qt-assistant-qassistantclient-library-compat-src-4.6.3.tar.gz"><text:span text:style-name="Internet_20_link">ftp://ftp.qt.nokia.com/qt/source/qt-assistant-qassistantclient-library-compat-src-4.6.3.tar.gz</text:span></text:a> see <text:a xlink:type="simple" xlink:href="http://labs.qt.nokia.com/2010/06/22/qt-assistant-compat-version-available-as-extra-source-package/"><text:span text:style-name="Internet_20_link">http://labs.qt.nokia.com/2010/06/22/qt-assistant-compat-version-available-as-extra-source-package/</text:span></text:a> if you need help to compile it)</text:p>
        </text:list-item>
        <text:list-item>
          <text:p text:style-name="P8">cmake</text:p>
        </text:list-item>
        <text:list-item>
          <text:p text:style-name="P8">cmake-gui (On various plateform, this is directly provided by the cmake package)</text:p>
        </text:list-item>
        <text:list-item>
          <text:p text:style-name="P8">OpenBabel <text:s/>2.2.3</text:p>
        </text:list-item>
        <text:list-item>
          <text:p text:style-name="P8">FFMPEG 0.5</text:p>
        </text:list-item>
        <text:list-item>
          <text:p text:style-name="P8">Gsoap 2.7</text:p>
        </text:list-item>
        <text:list-item>
          <text:p text:style-name="P8">libSBML 4.3 </text:p>
        </text:list-item>
        <text:list-item>
          <text:p text:style-name="P8">libMYSQL ++ (mysql c++ client library)</text:p>
        </text:list-item>
      </text:list>
      <text:list xml:id="list1617425060" text:continue-list="list1121202146" text:style-name="WWNum2">
        <text:list-item>
          <text:list>
            <text:list-item>
              <text:list>
                <text:list-item>
                  <text:h text:style-name="P10" text:outline-level="3">Dependencies List - Ubuntu</text:h>
                </text:list-item>
              </text:list>
            </text:list-item>
          </text:list>
        </text:list-item>
      </text:list>
      <text:p text:style-name="Standard">LibSBML is not packaged on Ubuntu so you can get it here : <text:a xlink:type="simple" xlink:href="http://sbml.org/Software/libSBML"><text:span text:style-name="Internet_20_link">http://sbml.org/Software/libSBML</text:span></text:a>.</text:p>
      <text:p text:style-name="Standard">Deb file are available in the download section.</text:p>
      <text:p text:style-name="Standard"/>
      <text:p text:style-name="Standard">libqt4-dev libqtassistantclient-dev libfreetype6-dev zlib1g-dev libglew-dev libjpeg-dev libpng12-dev build-essential cmake doxygen libxml2-dev libopenbabel-dev gsoap libmysql++-dev</text:p>
      <text:list xml:id="list1917801393" text:continue-numbering="true" text:style-name="WWNum2">
        <text:list-item>
          <text:list>
            <text:list-item>
              <text:h text:style-name="P7" text:outline-level="2">Basic Installation</text:h>
            </text:list-item>
          </text:list>
        </text:list-item>
      </text:list>
      <text:p text:style-name="Standard">These are generic installation instructions.</text:p>
      <text:p text:style-name="Standard"/>
      <text:p text:style-name="Standard">CMake is the main build system, and the configure scripts along with all the autoconf/automake tools are deprecated and may not work.</text:p>
      <text:p text:style-name="Standard"><text:s text:c="3"/></text:p>
      <text:p text:style-name="Standard">The simplest way to compile this package is:</text:p>
      <text:p text:style-name="Standard"/>
      <text:list xml:id="list903403001" text:style-name="L1">
        <text:list-item>
          <text:p text:style-name="P9">`cd' to the directory containing the package's source code, and create a `build` directory.</text:p>
          <text:p text:style-name="P9">Enter this `build` folder, and type `cmake ..`. This will check for all of Systrip's dependencies, and warn if some are missing.</text:p>
          <text:p text:style-name="P9">If you want to build with debug information, or with optimisations, you need to tell CMake to do so.</text:p>
          <text:p text:style-name="P9">You can either use `cmake -i`, which will ask you what kind of build you want (Debug/Release), or invoke cmake like this: </text:p>
          <text:p text:style-name="P9"><text:soft-page-break/>`cmake .. -DCMAKE_BUILD_TYPE=Release` (or Debug).</text:p>
          <text:p text:style-name="P9"/>
        </text:list-item>
        <text:list-item>
          <text:p text:style-name="P9">Type `make' to compile the package. (if you have more than one core, use `-jX` where X is your number of cores + 1.</text:p>
          <text:p text:style-name="P9"/>
        </text:list-item>
        <text:list-item>
          <text:p text:style-name="P9">Type `make install' to install the programs and any data files and documentation.</text:p>
          <text:p text:style-name="P9"/>
        </text:list-item>
        <text:list-item>
          <text:p text:style-name="P9">You can remove the program binaries and object files from the source code directory by typing `make clean'.</text:p>
        </text:list-item>
      </text:list>
      <text:p text:style-name="Standard"/>
      <text:p text:style-name="Standard">There is an issue when linking with the dynamic version of OpenBabel : when closing Systrip an error can occur during the destruction of OpenBabel plug-ins. This error don't affect the program usability. To fix it link with the static version of OpenBabel see “OpenBabel compilation” for more information.</text:p>
      <text:list xml:id="list1299957804" text:continue-list="list1917801393" text:style-name="WWNum2">
        <text:list-item>
          <text:list>
            <text:list-item>
              <text:h text:style-name="P7" text:outline-level="2">Compilers and Options</text:h>
            </text:list-item>
          </text:list>
        </text:list-item>
      </text:list>
      <text:p text:style-name="Standard">You can pass options to cmake, either by using `cmake .. -i` or `cmake-gui ..`, which will provide you with some control over the build.</text:p>
      <text:p text:style-name="Standard">You can change the build type (Debug Vs. Release) and compilation options.</text:p>
      <text:p text:style-name="Standard"/>
      <text:p text:style-name="Standard">If Cmake cannot find some external libraries you can set yourself the location of these libraries.</text:p>
      <text:p text:style-name="Standard">The next table contains the Cmake variables to set the location of the main libraries used in systrip.</text:p>
      <text:p text:style-name="Standard"><text:s text:c="4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Cmake variable</text:p>
          </table:table-cell>
          <table:table-cell table:style-name="Table1.B1" office:value-type="string">
            <text:p text:style-name="Table_20_Contents">Description</text:p>
          </table:table-cell>
        </table:table-row>
        <table:table-row table:style-name="Table1.1">
          <table:table-cell table:style-name="Table1.A1" office:value-type="string">
            <text:p text:style-name="Table_20_Contents">TULIP_DIR</text:p>
          </table:table-cell>
          <table:table-cell table:style-name="Table1.B1" office:value-type="string">
            <text:p text:style-name="Table_20_Contents">Tulip installation directory.</text:p>
          </table:table-cell>
        </table:table-row>
        <table:table-row table:style-name="Table1.1">
          <table:table-cell table:style-name="Table1.A1" office:value-type="string">
            <text:p text:style-name="Table_20_Contents">OPENBABEL2_DIR</text:p>
          </table:table-cell>
          <table:table-cell table:style-name="Table1.B1" office:value-type="string">
            <text:p text:style-name="Table_20_Contents">OpenBabel installation directory.</text:p>
          </table:table-cell>
        </table:table-row>
        <table:table-row table:style-name="Table1.1">
          <table:table-cell table:style-name="Table1.A1" office:value-type="string">
            <text:p text:style-name="Table_20_Contents">GSOAP_PATH</text:p>
          </table:table-cell>
          <table:table-cell table:style-name="Table1.B1" office:value-type="string">
            <text:p text:style-name="Table_20_Contents">Gsoap installation directory.</text:p>
          </table:table-cell>
        </table:table-row>
        <table:table-row table:style-name="Table1.1">
          <table:table-cell table:style-name="Table1.A1" office:value-type="string">
            <text:p text:style-name="Table_20_Contents">LIBSBML_DIR</text:p>
          </table:table-cell>
          <table:table-cell table:style-name="Table1.B1" office:value-type="string">
            <text:p text:style-name="Table_20_Contents">Libsbml installation directory.</text:p>
          </table:table-cell>
        </table:table-row>
        <table:table-row table:style-name="Table1.1">
          <table:table-cell table:style-name="Table1.A1" office:value-type="string">
            <text:p text:style-name="Table_20_Contents">FFMPEG_DIR</text:p>
          </table:table-cell>
          <table:table-cell table:style-name="Table1.B1" office:value-type="string">
            <text:p text:style-name="Table_20_Contents">FFMPEG installation directory.</text:p>
          </table:table-cell>
        </table:table-row>
        <table:table-row table:style-name="Table1.1">
          <table:table-cell table:style-name="Table1.A1" office:value-type="string">
            <text:p text:style-name="Table_20_Contents">MYSQL_DIR</text:p>
          </table:table-cell>
          <table:table-cell table:style-name="Table1.B1" office:value-type="string">
            <text:p text:style-name="Table_20_Contents">MYSQL installation directory.</text:p>
          </table:table-cell>
        </table:table-row>
      </table:table>
      <text:p text:style-name="Standard"/>
      <text:p text:style-name="Standard">If you need more options read CMake find modules located in the Systrip source code (systrip_source_directory/controller/Systrip/CMakeFiles).</text:p>
      <text:list xml:id="list642615540" text:continue-numbering="true" text:style-name="WWNum2">
        <text:list-item>
          <text:list>
            <text:list-item>
              <text:h text:style-name="P7" text:outline-level="2"><text:bookmark text:name="__DdeLink__147_1566482323"/>Installation Names</text:h>
            </text:list-item>
          </text:list>
        </text:list-item>
      </text:list>
      <text:p text:style-name="Standard">By default, `make install' will install the package's files in `/usr/local/bin', `/usr/local/man', etc. <text:s/>You can specify an installation prefix other than `/usr/local' by giving cmake' the option </text:p>
      <text:p text:style-name="Standard">`-DCMAKE_INSTALL_PREFIX=PATH'.</text:p>
      <text:list xml:id="list1492029545" text:continue-numbering="true" text:style-name="WWNum2">
        <text:list-item>
          <text:list>
            <text:list-item>
              <text:h text:style-name="P7" text:outline-level="2">Running Systrip</text:h>
            </text:list-item>
          </text:list>
        </text:list-item>
      </text:list>
      <text:p text:style-name="Text_20_body">To run Systrip launch the 'tulip' executable located in the 'bin' directory of the installation directory.</text:p>
      <text:p text:style-name="P1">'installation_directory/bin/tulip'</text:p>
      <text:h text:style-name="Heading_20_2" text:outline-level="2">LibSBML compilation </text:h>
      <text:p text:style-name="P1">LibSBML uses the autotools to configure it’s build. You don’t need to set special build options to use it with Systrip. </text:p>
      <text:p text:style-name="P1">The simplest way to compile this package is: </text:p>
      <text:list xml:id="list804699240" text:style-name="L2">
        <text:list-item>
          <text:p text:style-name="P3"><text:soft-page-break/>Go into the source directory of LIBSBML. </text:p>
        </text:list-item>
        <text:list-item>
          <text:p text:style-name="P3">Configure the build process with the configure script : `./configure . '</text:p>
          <text:p text:style-name="P3">Check the build configuration log to see if there is some errors. </text:p>
        </text:list-item>
        <text:list-item>
          <text:p text:style-name="P3">Type make to compile the package. </text:p>
        </text:list-item>
        <text:list-item>
          <text:p text:style-name="P3">Type make install to install it. </text:p>
        </text:list-item>
        <text:list-item>
          <text:p text:style-name="P3">You can remove the program binaries and object files from the source code directory by typing make clean. </text:p>
        </text:list-item>
      </text:list>
      <text:p text:style-name="P1">If you need more help with LibSBML compilation see the it’s website : <text:a xlink:type="simple" xlink:href="http://sbml.org/Software/libSBML">http://sbml.org/Software/libSBML</text:a> .</text:p>
      <text:h text:style-name="Heading_20_2" text:outline-level="2">OpenBabel compilation </text:h>
      <text:p text:style-name="P1">OpenBabel uses Cmake as build system. To avoid the error when closing Systrip just set the BUILD_SHARED variable to OFF. </text:p>
      <text:p text:style-name="P1">If you’re compiling on 64 bit system you will need to add `-fPIC' to `CMAKE_CXX_FLAGS'. </text:p>
      <text:p text:style-name="P2">The simplest way to compile this package is:</text:p>
      <text:list xml:id="list1657005406" text:style-name="L3">
        <text:list-item>
          <text:p text:style-name="P4">Create a directory where the package will be build. </text:p>
        </text:list-item>
        <text:list-item>
          <text:p text:style-name="P4">Configure the build process with cmake : </text:p>
          <text:p text:style-name="P4">`cmake buildDirectory sourceDirectory cmakeOptions -DBUILD_SHARED=OFF'</text:p>
          <text:p text:style-name="P4">Check the build configuration log to see if there is some errors. </text:p>
        </text:list-item>
        <text:list-item>
          <text:p text:style-name="P4">Go to the build directory if you’re not in. </text:p>
        </text:list-item>
        <text:list-item>
          <text:p text:style-name="P4">Type make to compile the package. </text:p>
        </text:list-item>
        <text:list-item>
          <text:p text:style-name="P4">Type make install to install OpenBabel. </text:p>
        </text:list-item>
        <text:list-item>
          <text:p text:style-name="P4">You can remove the program binaries and object files from the source code directory by typing `make clean'. </text:p>
        </text:list-item>
      </text:list>
      <text:p text:style-name="P1">Checks the OpenBabel site if you need more help for building it : http://openbabel.org/wiki/Main_Page </text:p>
      <text:h text:style-name="Heading_20_2" text:outline-level="2">FFMPEG compilation </text:h>
      <text:p text:style-name="P1">FFMPEG uses the autotools to configure it’s build. There is some special options to set to use FFMPEG with Systrip : `--enable-gpl --enable-memalign-hack –enable-swscale'.</text:p>
      <text:p text:style-name="P2">The simplest way to compile this package is:</text:p>
      <text:p text:style-name="P1">Go into the source directory of FFMPEG. </text:p>
      <text:list xml:id="list786589117" text:style-name="L4">
        <text:list-item>
          <text:p text:style-name="P5">Configure the build process with the configure script : `./configure --enable-gpl --enable-memalign-hack --enable-swscale'. Check the build configuration log to see if there is some errors. </text:p>
        </text:list-item>
        <text:list-item>
          <text:p text:style-name="P5">Type make to compile the package. </text:p>
        </text:list-item>
        <text:list-item>
          <text:p text:style-name="P5">Type make install to install it. </text:p>
        </text:list-item>
        <text:list-item>
          <text:p text:style-name="P5">You can remove the program binaries and object files from the source code directory by typing <text:soft-page-break/>make clean. </text:p>
        </text:list-item>
      </text:list>
      <text:p text:style-name="P1">If you need more help with FFMPEG compilation see the it’s website : http://ffmpeg.org/ </text:p>
      <text:h text:style-name="Heading_20_2" text:outline-level="2">GSOAP compilation </text:h>
      <text:p text:style-name="P1">You don’t need to compile GSOAP to use it with Systrip. Just set the GSOAP_PATH to the source path of GSOA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OpenSymbo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5:58:20</meta:creation-date>
    <meta:initial-creator>jonathan </meta:initial-creator>
    <dc:creator>jdubois </dc:creator>
    <dc:date>2011-06-09T08:38:11</dc:date>
    <meta:editing-cycles>46</meta:editing-cycles>
    <meta:editing-duration>PT44M10S</meta:editing-duration>
    <meta:generator>LibreOffice/3.3$Unix LibreOffice_project/330m19$Build-202</meta:generator>
    <meta:document-statistic meta:table-count="1" meta:image-count="0" meta:object-count="0" meta:page-count="4" meta:paragraph-count="95" meta:word-count="915" meta:character-count="5956"/>
  </office:meta>
</office:document-meta>
</file>